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amenvoegen van ruimtes ten behoeve van het realiseren van huiskamers op de locatie Werkdroger 1, 1251CM te Laren, ingekomen 5 september 2023 (zaaknummer WABO 2023-075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samenvoegen van ruimtes ten behoeve van het realiseren van huiskamers op de locatie Werkdroger 1, 1251CM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8859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9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9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amenvoegen van ruimtes ten behoeve van het realiseren van huiskamers op de locatie Werkdroger 1, 1251CM te Laren, ingekomen 5 september 2023 (zaaknummer WABO 2023-0751)</meta:user-defined>
    <meta:user-defined meta:name="DCTERMS.W3CDTF/DCTERMS.available">2023-09-08</meta:user-defined>
    <meta:user-defined meta:name="DCTERMS.W3CDTF/OVERHEIDop.jaargang">2023</meta:user-defined>
    <meta:user-defined meta:name="OVERHEIDop.publicationIssue">388592</meta:user-defined>
    <meta:user-defined meta:name="OVERHEIDop.GmbID/DC.identifier">gmb-2023-388592</meta:user-defined>
    <meta:user-defined meta:name="OVERHEIDop.versieInformatie"/>
  </office:meta>
</office:document-meta>
</file>