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5 ingekomen aanvraag omgevingsvergunning van Bergeenderweg 1 Breezand (Z-438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 Locatie:</text:span> Bergeenderweg, nst nr. 1, achter Schorweg 69a Breezand</text:p>
            <text:p text:style-name="common-al">
            <text:span text:style-name="nadrukvet">Datum ontvangst aanvraag:</text:span> 30 augustus 2023</text:p>
            <text:p text:style-name="common-al">
            <text:span text:style-name="nadrukvet">Zaaknummer: </text:span>Z-4385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5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3 week 35 ingekomen aanvraag omgevingsvergunning van Bergeenderweg 1 Breezand (Z-43855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91</meta:user-defined>
    <meta:user-defined meta:name="OVERHEIDop.GmbID/DC.identifier">gmb-2023-388591</meta:user-defined>
    <meta:user-defined meta:name="OVERHEIDop.versieInformatie"/>
  </office:meta>
</office:document-meta>
</file>