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6 bomen, het vervangen van de erfafscheiding en het plaatsen van een tijdelijk tuinhuis en een tijdelijk zwembad op de locatie Brink 19, 1251KS te Laren, ingekomen 5 september 2023 (zaaknummer WABO 2023-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6 bomen, het vervangen van de erfafscheiding en het plaatsen van een tijdelijk tuinhuis en een tijdelijk zwembad op de locatie Brink 19, 1251K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85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6 bomen, het vervangen van de erfafscheiding en het plaatsen van een tijdelijk tuinhuis en een tijdelijk zwembad op de locatie Brink 19, 1251KS te Laren, ingekomen 5 september 2023 (zaaknummer WABO 2023-0750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90</meta:user-defined>
    <meta:user-defined meta:name="OVERHEIDop.GmbID/DC.identifier">gmb-2023-388590</meta:user-defined>
    <meta:user-defined meta:name="OVERHEIDop.versieInformatie"/>
  </office:meta>
</office:document-meta>
</file>