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2 bomen op de locatie Hendrik Smitlaantje 4, 1261VA te Blaricum, ingekomen 5 september 2023 (zaaknummer WABO 2023-07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vergunning is aangevraagd voor het vellen van 2 bomen op de locatie Hendrik Smitlaantje 4, 1261VA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88589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589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589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2 bomen op de locatie Hendrik Smitlaantje 4, 1261VA te Blaricum, ingekomen 5 september 2023 (zaaknummer WABO 2023-0749)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589</meta:user-defined>
    <meta:user-defined meta:name="OVERHEIDop.GmbID/DC.identifier">gmb-2023-388589</meta:user-defined>
    <meta:user-defined meta:name="OVERHEIDop.versieInformatie"/>
  </office:meta>
</office:document-meta>
</file>