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en uitvoeren van schilderwerkzaamheden in bestaande kleur op de locatie Schapendrift 71, 1261HM te Blaricum, ingekomen 4 september 2023 (zaaknummer WABO 2023-07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de beglazing en uitvoeren van schilderwerkzaamheden in bestaande kleur op de locatie Schapendrift 71, 1261H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858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8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8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glazing en uitvoeren van schilderwerkzaamheden in bestaande kleur op de locatie Schapendrift 71, 1261HM te Blaricum, ingekomen 4 september 2023 (zaaknummer WABO 2023-0744)</meta:user-defined>
    <meta:user-defined meta:name="DCTERMS.W3CDTF/DCTERMS.available">2023-09-08</meta:user-defined>
    <meta:user-defined meta:name="DCTERMS.W3CDTF/OVERHEIDop.jaargang">2023</meta:user-defined>
    <meta:user-defined meta:name="OVERHEIDop.publicationIssue">388586</meta:user-defined>
    <meta:user-defined meta:name="OVERHEIDop.GmbID/DC.identifier">gmb-2023-388586</meta:user-defined>
    <meta:user-defined meta:name="OVERHEIDop.versieInformatie"/>
  </office:meta>
</office:document-meta>
</file>