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llen van 1 boom op de locatie Gooiergracht 41, 1251VB te Laren, ingekomen 4 september 2023 (zaaknummer WABO 2023-074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aanvraag voor een omgevingsvergunning ontvangen. De vergunning is aangevraagd voor het vellen van 1 boom op de locatie Gooiergracht 41, 1251VB te Lar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 van de vergunning?</text:span>
          </text:p>
            <text:p text:style-name="last-al">Als de vergunning wordt verleend, publiceert de gemeente een nieuw bericht. Vanaf dat moment kunt u de documenten met informatie over de vergunning bekijken en hierop reageren. U kunt nu nog niet reageren.
U kunt wel alvast de aanvraag van de vergunnin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388585</text:span><text:line-break/><text:date style:data-style-name="dag" text:fixed="true" text:date-value="2023-09-08"/><text:line-break/><text:date style:data-style-name="jaar" text:fixed="true" text:date-value="2023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585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585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vellen van 1 boom op de locatie Gooiergracht 41, 1251VB te Laren, ingekomen 4 september 2023 (zaaknummer WABO 2023-0743)</meta:user-defined>
    <meta:user-defined meta:name="DCTERMS.W3CDTF/DCTERMS.available">2023-09-08</meta:user-defined>
    <meta:user-defined meta:name="DCTERMS.W3CDTF/OVERHEIDop.jaargang">2023</meta:user-defined>
    <meta:user-defined meta:name="OVERHEIDop.publicationIssue">388585</meta:user-defined>
    <meta:user-defined meta:name="OVERHEIDop.GmbID/DC.identifier">gmb-2023-388585</meta:user-defined>
    <meta:user-defined meta:name="OVERHEIDop.versieInformatie"/>
  </office:meta>
</office:document-meta>
</file>