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Gooiergracht 117, 1251VD te Laren, ingekomen 1 september 2023 (zaaknummer WABO 2023-0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Gooiergracht 117, 1251VD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8858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8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8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Gooiergracht 117, 1251VD te Laren, ingekomen 1 september 2023 (zaaknummer WABO 2023-0741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582</meta:user-defined>
    <meta:user-defined meta:name="OVERHEIDop.GmbID/DC.identifier">gmb-2023-388582</meta:user-defined>
    <meta:user-defined meta:name="OVERHEIDop.versieInformatie"/>
  </office:meta>
</office:document-meta>
</file>