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op de locatie Deltazijde 30 e, 1261ZM te Blaricum (zaaknummer WABO 2023-06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september 2023 een omgevingsvergunning verleend. De gemeente geeft hiermee toestemming voor het plaatsen van gevelreclame op de locatie Deltazijde 30 e, 1261ZM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857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gevelreclame op de locatie Deltazijde 30 e, 1261ZM te Blaricum (zaaknummer WABO 2023-0699)</meta:user-defined>
    <meta:user-defined meta:name="DCTERMS.W3CDTF/DCTERMS.available">2023-09-08</meta:user-defined>
    <meta:user-defined meta:name="DCTERMS.W3CDTF/OVERHEIDop.jaargang">2023</meta:user-defined>
    <meta:user-defined meta:name="OVERHEIDop.publicationIssue">388578</meta:user-defined>
    <meta:user-defined meta:name="OVERHEIDop.GmbID/DC.identifier">gmb-2023-388578</meta:user-defined>
    <meta:user-defined meta:name="OVERHEIDop.versieInformatie"/>
  </office:meta>
</office:document-meta>
</file>