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choorsteen op de locatie Bussummerweg 29, 1261BX te Blaricum (zaaknummer WABO 2023-064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september 2023 een omgevingsvergunning verleend. De gemeente geeft hiermee toestemming voor het realiseren van een schoorsteen op de locatie Bussummerweg 29, 1261BX te Blaricum.</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8857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57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schoorsteen op de locatie Bussummerweg 29, 1261BX te Blaricum (zaaknummer WABO 2023-0649)</meta:user-defined>
    <meta:user-defined meta:name="DCTERMS.W3CDTF/DCTERMS.available">2023-09-08</meta:user-defined>
    <meta:user-defined meta:name="DCTERMS.W3CDTF/OVERHEIDop.jaargang">2023</meta:user-defined>
    <meta:user-defined meta:name="OVERHEIDop.publicationIssue">388577</meta:user-defined>
    <meta:user-defined meta:name="OVERHEIDop.GmbID/DC.identifier">gmb-2023-388577</meta:user-defined>
    <meta:user-defined meta:name="OVERHEIDop.versieInformatie"/>
  </office:meta>
</office:document-meta>
</file>