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mwanden in de achtertuin op de locatie Herman Kruyderlaan 21 a, 1261ZX te Blaricum (zaaknummer WABO 2023-06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5 september 2023 een omgevingsvergunning verleend. De gemeente geeft hiermee toestemming voor het plaatsen van damwanden in de achtertuin op de locatie Herman Kruyderlaan 21 a, 1261Z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857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mwanden in de achtertuin op de locatie Herman Kruyderlaan 21 a, 1261ZX te Blaricum (zaaknummer WABO 2023-0608)</meta:user-defined>
    <meta:user-defined meta:name="DCTERMS.W3CDTF/DCTERMS.available">2023-09-08</meta:user-defined>
    <meta:user-defined meta:name="DCTERMS.W3CDTF/OVERHEIDop.jaargang">2023</meta:user-defined>
    <meta:user-defined meta:name="OVERHEIDop.publicationIssue">388576</meta:user-defined>
    <meta:user-defined meta:name="OVERHEIDop.GmbID/DC.identifier">gmb-2023-388576</meta:user-defined>
    <meta:user-defined meta:name="OVERHEIDop.versieInformatie"/>
  </office:meta>
</office:document-meta>
</file>