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bijbehorende) bouwwerken (kadastraal perceel L5) en het vervangen van een erfafscheiding en toegangshek (kadastrale percelen L5 en L11) op de locatie Goyergracht Zuid 1 B, 3755MX te Eemnes (zaaknummer WABO 2023-034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 september 2023 een omgevingsvergunning verleend. De gemeente geeft hiermee toestemming voor het plaatsen van diverse (bijbehorende) bouwwerken (kadastraal perceel L5) en het vervangen van een erfafscheiding en toegangshek (kadastrale percelen L5 en L11) op de locatie Goyergracht Zuid 1 B, 3755M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857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iverse (bijbehorende) bouwwerken (kadastraal perceel L5) en het vervangen van een erfafscheiding en toegangshek (kadastrale percelen L5 en L11) op de locatie Goyergracht Zuid 1 B, 3755MX te Eemnes (zaaknummer WABO 2023-0343)</meta:user-defined>
    <meta:user-defined meta:name="DCTERMS.W3CDTF/DCTERMS.available">2023-09-08</meta:user-defined>
    <meta:user-defined meta:name="DCTERMS.W3CDTF/OVERHEIDop.jaargang">2023</meta:user-defined>
    <meta:user-defined meta:name="OVERHEIDop.publicationIssue">388573</meta:user-defined>
    <meta:user-defined meta:name="OVERHEIDop.GmbID/DC.identifier">gmb-2023-388573</meta:user-defined>
    <meta:user-defined meta:name="OVERHEIDop.versieInformatie"/>
  </office:meta>
</office:document-meta>
</file>