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utgers van Rozenburglaan 7, 3744 M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aan 7, 3744 MC Baarn</text:span>, het kappen van een beuk (05-09-2023).</text:p>
            <text:p text:style-name="common-al">Ingediende aanvragen liggen niet ter inzage.</text:p>
            <text:p text:style-name="last-al">Baarn, 05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857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281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Baarn - aanvraag omgevingsvergunning Rutgers van Rozenburglaan 7, 3744 MC Baa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70</meta:user-defined>
    <meta:user-defined meta:name="OVERHEIDop.GmbID/DC.identifier">gmb-2023-388570</meta:user-defined>
    <meta:user-defined meta:name="OVERHEIDop.versieInformatie"/>
  </office:meta>
</office:document-meta>
</file>