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Tienraaikade 23 1107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ienraaikade 23 1107SG Amsterdam</text:p>
            <text:p text:style-name="common-al">Omschrijving: plaatsen van isolerende kozijnen en ramen in het kader van duurzaam (ver)bouwen</text:p>
            <text:p text:style-name="common-al">Verzonden naar aanvrager op: 06-09-2023</text:p>
            <text:p text:style-name="common-al">Zaaknummer: Z2023-ZO001061</text:p>
            <text:p text:style-name="common-al">OLO nummer: 7993673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562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6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6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O001061</meta:user-defined>
    <meta:user-defined meta:name="DCTERMS.abstract">plaatsen van isolerende kozijnen en ramen in het kader van duurzaam (ver)bouwen</meta:user-defined>
    <dc:language>nl</dc:language>
    <meta:user-defined meta:name="OVERHEIDop.locatietype/OVERHEIDop.gebiedsmarkering">Punt</meta:user-defined>
    <meta:user-defined meta:name="DC.title">Ingetrokken aanvraag omgevingsvergunning Tienraaikade 23 1107SG Amsterdam</meta:user-defined>
    <meta:user-defined meta:name="DCTERMS.W3CDTF/DCTERMS.available">2023-09-08</meta:user-defined>
    <meta:user-defined meta:name="DCTERMS.W3CDTF/OVERHEIDop.jaargang">2023</meta:user-defined>
    <meta:user-defined meta:name="OVERHEIDop.externeBijlage">Zuidoost_202309_GFO_ZAKEN_126163127_Z2023-ZO001...|exb-2023-43053</meta:user-defined>
    <meta:user-defined meta:name="OVERHEIDop.publicationIssue">388562</meta:user-defined>
    <meta:user-defined meta:name="OVERHEIDop.GmbID/DC.identifier">gmb-2023-388562</meta:user-defined>
    <meta:user-defined meta:name="OVERHEIDop.versieInformatie"/>
  </office:meta>
</office:document-meta>
</file>