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Tzummarum - Hoarnestreek 10-14,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1 september 2023 tot en met 22 oktober 2023 ter inzage ligt:</text:p>
            <text:list text:style-name="id1-3-2-1-1-2">
              <text:list-item text:style-override="id1-3-2-1-1-2-1">
                <text:number>-</text:number>
                <text:p text:style-name="al">Het ontwerp bestemmingsplan Tzummarum - Hoarnestreek 10-14 met IMRO codering NL.IMRO.1949.BPTzmHoarnest1014-ONT1</text:p>
              </text:list-item>
            </text:list>
            <text:p text:style-name="common-al">
            <text:span text:style-name="nadrukvet">Bestemmingsplan</text:span>
          </text:p>
            <text:p text:style-name="common-al">Aan de Hoarnestreek 10 en 14 in Tzummarum is een gekoppeld bedrijfsperceel aanwezig. Hier is een pluimveebedrijf aanwezig (met circa 14 hectare agrarische gronden), met (planologisch) ondergeschikt een co-mestvergistingsbedrijf. De co-mestvergistingsactiviteiten worden ingezet ten behoeve van energieopwekking in de vorm van biogas dat wordt omgezet in elektriciteit. Dit gebeurt in de toekomstige situatie echter niet langer ondergeschikt aan de activiteiten van het pluimveebedrijf, maar als zelfstandige hoofdactiviteit. </text:p>
            <text:p text:style-name="common-al">Om dit planologisch goed te regelen en te splitsen is het noodzakelijk de percelen van elkaar los te koppelen in juridisch-planologische zin om zo de feitelijke situatie te borgen. De bedoeling hiervan is dat het co-mestvergistingsbedrijf (planologisch) zelfstandig kan opereren, en dat voor het pluimveebedrijf de bestaande planologische mogelijkheden voor een al dan niet gemengd agrarisch bedrijf behouden blijven.</text:p>
            <text:p text:style-name="common-al">Deze gewenste planologische ontwikkeling is wat betreft het zelfstandig opereren van het</text:p>
            <text:p text:style-name="common-al">co-mestvergistingsbedrijf niet mogelijk op basis van de geldende planologische regeling uit het</text:p>
            <text:p text:style-name="common-al">bestemmingsplan Buitengebied 2013 van de voormalige gemeente Franekeradeel. Om de ontwikkeling juridisch-planologisch mogelijk te maken, is het vaststellen van een nieuw bestemmingsplan noodzakelijk. Dit bestemmingsplan voorziet hier in.</text:p>
            <text:p text:style-name="common-al">
            <text:span text:style-name="nadrukcur">Inzien</text:span>
          </text:p>
            <text:p text:style-name="common-al">Het ontwerp bestemmingsplan Tzummarum - Hoarnestreek 10-14 kunt u inzien op  <text:a xlink:href="http://www.ruimtelijkeplannen.nl/?planidn=NL.IMRO.1949.BPTzmHoarnest1014-ONT1" xlink:type="simple"><text:span text:style-name="nadrukondlijn">www.ruimtelijkeplannen.nl/?planidn=NL.IMRO.1949.BPTzmHoarnest1014-ONT1</text:span></text:a>.</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ontwerpbestemmingsplan dan kunt u uw mening geven. Wij noemen dat een zienswijze. U leest hierna hoe een zienswijze kunt geven.</text:p>
            <text:p text:style-name="common-al">Dat doet u uiterlijk 22 oktober 2023. U kunt op twee manieren reageren: </text:p>
            <text:list text:style-name="id1-3-2-1-1-15">
              <text:list-item text:style-override="id1-3-2-1-1-15-1">
                <text:number>-</text:number>
                <text:p text:style-name="al">in een brief;</text:p>
              </text:list-item>
              <text:list-item text:style-override="id1-3-2-1-1-15-2">
                <text:number>-</text:number>
                <text:p text:style-name="al">in een gesprek.</text:p>
              </text:list-item>
            </text:list>
            <text:p text:style-name="common-al">U stuurt uw brief naar burgemeester en wethouders, Postbus 58, 8800 AB FRANEKER. U heeft liever een gesprek? Daarvoor maakt u een afspraak, uiterlijk één week voor afloop van de termijn van tervisielegging, met de ambtenaar die het bestemmingsplan behandelt (0517 - 380 380). </text:p>
            <text:p text:style-name="last-al">Na beoordeling van eventuele zienswijzen zal de gemeenteraad een besluit nemen over de vaststelling van het bestemmingsplan. Mocht het bestemmingsplan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855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5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5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TzmHoarnest1014-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Tzummarum - Hoarnestreek 10-14, gemeente Waadhoeke</meta:user-defined>
    <meta:user-defined meta:name="DCTERMS.W3CDTF/DCTERMS.available">2023-09-08</meta:user-defined>
    <meta:user-defined meta:name="DCTERMS.W3CDTF/OVERHEIDop.jaargang">2023</meta:user-defined>
    <meta:user-defined meta:name="OVERHEIDop.publicationIssue">388559</meta:user-defined>
    <meta:user-defined meta:name="OVERHEIDop.GmbID/DC.identifier">gmb-2023-388559</meta:user-defined>
    <meta:user-defined meta:name="OVERHEIDop.versieInformatie"/>
  </office:meta>
</office:document-meta>
</file>