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nieuw bouwen van een schuur/praktijkruimte, Irislaan 6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nieuw bouwen van een schuur/praktijkruimte op locatie Irislaan 6 in Yersek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199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9 augustus 2023. De gemeente Reimerswaal neemt daarover waarschijnlijk uiterlijk 4 okto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88556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5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5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199</meta:user-defined>
    <meta:user-defined meta:name="DCTERMS.abstract">Voor: het nieuw bouwen van een schuur/praktijkruimte. Locatie: Irislaan 6 in Yerseke. Datum ontvangst: 9 augustus 2023.</meta:user-defined>
    <dc:language>nl</dc:language>
    <meta:user-defined meta:name="OVERHEIDop.locatietype/OVERHEIDop.gebiedsmarkering">Punt</meta:user-defined>
    <meta:user-defined meta:name="DC.title">Ingediende aanvraag vergunning voor het nieuw bouwen van een schuur/praktijkruimte, Irislaan 6 in Yerseke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556</meta:user-defined>
    <meta:user-defined meta:name="OVERHEIDop.GmbID/DC.identifier">gmb-2023-388556</meta:user-defined>
    <meta:user-defined meta:name="OVERHEIDop.versieInformatie"/>
  </office:meta>
</office:document-meta>
</file>