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Geerweg 77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6 juni 2023 een melding van Alliander zaaknummer: 2023-010971. De melding is ingediend voor het veranderen van een gasdrukregelstation. Het bedrijf is gelegen op de locatie Geerweg 77 in Ter Aar. </text:p>
            <text:p text:style-name="common-al">De melding gaat over het verplaatsen van een gasdrukregelstation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109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55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0971</meta:user-defined>
    <meta:user-defined meta:name="DCTERMS.abstract">het veranderen van een gasdrukregelstation</meta:user-defined>
    <dc:language>nl</dc:language>
    <meta:user-defined meta:name="OVERHEIDop.locatietype/OVERHEIDop.gebiedsmarkering">Adres</meta:user-defined>
    <meta:user-defined meta:name="DC.title">Ingekomen melding Activiteitenbesluit milieubeheer − Geerweg 77 in Ter Aa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55</meta:user-defined>
    <meta:user-defined meta:name="OVERHEIDop.GmbID/DC.identifier">gmb-2023-388555</meta:user-defined>
    <meta:user-defined meta:name="OVERHEIDop.versieInformatie"/>
  </office:meta>
</office:document-meta>
</file>