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rtdag met borrel en BBQ van de Gemeente Amsterdam op 21 september 2023, op het veld voor Poel'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een melding ontvangen waarvoor geen vergunningsplicht geldt voor de locatie op het veld voor Poel's Up. De melding is geregistreerd onder zaaknummer Z2023-00001991. De melding betreft Sportdag met borrel en BBQ van de Gemeente Amsterdam op 21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5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991</meta:user-defined>
    <meta:user-defined meta:name="DCTERMS.abstract">Betreft: melding op locatie op het veld voor Poel's Up</meta:user-defined>
    <dc:language>nl</dc:language>
    <meta:user-defined meta:name="OVERHEIDop.locatietype/OVERHEIDop.gebiedsmarkering">Punt</meta:user-defined>
    <meta:user-defined meta:name="DC.title">Melding Sportdag met borrel en BBQ van de Gemeente Amsterdam op 21 september 2023, op het veld voor Poel's Up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53</meta:user-defined>
    <meta:user-defined meta:name="OVERHEIDop.GmbID/DC.identifier">gmb-2023-388553</meta:user-defined>
    <meta:user-defined meta:name="OVERHEIDop.versieInformatie"/>
  </office:meta>
</office:document-meta>
</file>