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uitbreiden van de buiteninstallatie en het verplaatsen naar het maaiveld aan Lanxmeersestraat 18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Lanxmeersestraat 18, </text:span>uitbreiden van de buiteninstallatie en het verplaatsen naar het maaiveld * 23 januari 2023, ODR2214763</text:p>
              </text:list-item>
            </text:list>
            <text:p text:style-name="common-al">Verleende vergunningen zijn -op afspraak- in te zien in het stadskantoor op maandag en donderdag tussen 9.00-12.00 uur. Maak hiervoor een afspraak met de gemeente Culemborg, via t. 0345 477700. Op verzoek kunnen de vergunningen ook digitaal worden toegezonden. 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een brief naar Gemeente Culemborg. Deze 6 weken beginnen een dag nadat wij deze brief hebben verstuurd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8853</text:span><text:line-break/><text:date style:data-style-name="dag" text:fixed="true" text:date-value="2023-02-03"/><text:line-break/><text:date style:data-style-name="jaar" text:fixed="true" text:date-value="2023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53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53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14763</meta:user-defined>
    <dc:language>nl</dc:language>
    <meta:user-defined meta:name="OVERHEIDop.locatietype/OVERHEIDop.gebiedsmarkering">Adres</meta:user-defined>
    <meta:user-defined meta:name="DC.title">Toestemming voor het uitbreiden van de buiteninstallatie en het verplaatsen naar het maaiveld aan Lanxmeersestraat 18 te Culemborg</meta:user-defined>
    <meta:user-defined meta:name="DCTERMS.W3CDTF/DCTERMS.available">2023-02-03</meta:user-defined>
    <meta:user-defined meta:name="DCTERMS.W3CDTF/OVERHEIDop.jaargang">2023</meta:user-defined>
    <meta:user-defined meta:name="OVERHEIDop.publicationIssue">38853</meta:user-defined>
    <meta:user-defined meta:name="OVERHEIDop.GmbID/DC.identifier">gmb-2023-38853</meta:user-defined>
    <meta:user-defined meta:name="OVERHEIDop.versieInformatie"/>
  </office:meta>
</office:document-meta>
</file>