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rtensiastraat ter hoogte van huisnummers 4, 6 en 12, Drunen, kappen twee platanen en een tromp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ugustus 2023 een omgevingsvergunning verleend voor de activiteit:</text:p>
            <text:p text:style-name="common-al"/>
            <text:p text:style-name="common-al">- Kappen</text:p>
            <text:p text:style-name="common-al">Voor het kappen van twee platanen en een trompetboom aan de Hortensiastraat ter hoogte van huisnummers  4, 6 en 12 in Drunen. De vergunning is verzonden op 30 augustus 2023 en bij de gemeente bekend onder nummer 1497088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51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70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Hortensiastraat ter hoogte van huisnummers 4, 6 en 12, Drunen, kappen twee platanen en een trompetboom</meta:user-defined>
    <meta:user-defined meta:name="DCTERMS.W3CDTF/DCTERMS.available">2023-09-13</meta:user-defined>
    <meta:user-defined meta:name="DCTERMS.W3CDTF/OVERHEIDop.jaargang">2023</meta:user-defined>
    <meta:user-defined meta:name="OVERHEIDop.externeBijlage">Situatie Hortensiastraat 4 6 12 Drunen|exb-2023-43049</meta:user-defined>
    <meta:user-defined meta:name="OVERHEIDop.publicationIssue">388519</meta:user-defined>
    <meta:user-defined meta:name="OVERHEIDop.GmbID/DC.identifier">gmb-2023-388519</meta:user-defined>
    <meta:user-defined meta:name="OVERHEIDop.versieInformatie"/>
  </office:meta>
</office:document-meta>
</file>