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abij Middenlaan (kadastrale sectie N2033 en N2034), wijziging van een verleende omgevingsvergunning: het opschuiven van woningbl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Nabij Middenlaan, kadastrale sectie N2033 en N2034</text:p>
            <text:p text:style-name="common-al">wijziging van een verleende omgevingsvergunning: het opschuiven van woningblok</text:p>
            <text:p text:style-name="common-al"> (Z2023-021388)</text:p>
            <text:p text:style-name="common-al">Datum ontvangst: 4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51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1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2e Exloërmond, nabij Middenlaan (kadastrale sectie N2033 en N2034), wijziging van een verleende omgevingsvergunning: het opschuiven van woningblok</meta:user-defined>
    <meta:user-defined meta:name="DCTERMS.W3CDTF/DCTERMS.available">2023-09-08</meta:user-defined>
    <meta:user-defined meta:name="DCTERMS.W3CDTF/OVERHEIDop.jaargang">2023</meta:user-defined>
    <meta:user-defined meta:name="OVERHEIDop.publicationIssue">388515</meta:user-defined>
    <meta:user-defined meta:name="OVERHEIDop.GmbID/DC.identifier">gmb-2023-388515</meta:user-defined>
    <meta:user-defined meta:name="OVERHEIDop.versieInformatie"/>
  </office:meta>
</office:document-meta>
</file>