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dijk, Graafseweg, Spoorzone, Kasteellaan, Havenweg en Acaciastraat t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eersdijk, Graafseweg, Spoorzone, Kasteellaan, Havenweg en Acaciastraat te Wijchen</text:span>
            <text:span text:style-name="nadrukvet">, </text:span>
            <text:span text:style-name="nadrukvet">het aanleggen van elektriciteitskabels, verleend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66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66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850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0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0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Teersdijk, Graafseweg, Spoorzone, Kasteellaan, Havenweg en Acaciastraat te Wijchen</meta:user-defined>
    <meta:user-defined meta:name="DCTERMS.W3CDTF/DCTERMS.available">2023-09-13</meta:user-defined>
    <meta:user-defined meta:name="DCTERMS.W3CDTF/OVERHEIDop.jaargang">2023</meta:user-defined>
    <meta:user-defined meta:name="OVERHEIDop.publicationIssue">388501</meta:user-defined>
    <meta:user-defined meta:name="OVERHEIDop.GmbID/DC.identifier">gmb-2023-388501</meta:user-defined>
    <meta:user-defined meta:name="OVERHEIDop.versieInformatie"/>
  </office:meta>
</office:document-meta>
</file>