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andelingen met gevolgen voor beschermde monumenten t.b.v.,Stadsmatenstraat 1101, 7513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dsmatenstraat 1101</text:span> (0153Z2023090600007): handelingen met gevolgen voor beschermde monumenten t.b.v. het afsluiten van de toegang en het plaatsen van brievenbussen (ingediend d.d. 4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50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600007</meta:user-defined>
    <meta:user-defined meta:name="DCTERMS.abstract">handelingen met gevolgen voor beschermde monumenten t.b.v. het afsluiten van de toegang en het plaatsen van brievenbussen Projectomschrijving: Wijzigen monument, afsluiten toegang en plaatsen buitenbrievenbussen., Toelichting: -</meta:user-defined>
    <dc:language>nl</dc:language>
    <meta:user-defined meta:name="OVERHEIDop.locatietype/OVERHEIDop.gebiedsmarkering">Punt</meta:user-defined>
    <meta:user-defined meta:name="DC.title">Publiceren aanvraag handelingen met gevolgen voor beschermde monumenten t.b.v.,Stadsmatenstraat 1101, 7513 AA Ensche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500</meta:user-defined>
    <meta:user-defined meta:name="OVERHEIDop.GmbID/DC.identifier">gmb-2023-388500</meta:user-defined>
    <meta:user-defined meta:name="OVERHEIDop.versieInformatie"/>
  </office:meta>
</office:document-meta>
</file>