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rtenkamp 29, voor het plaatsen van hard hout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anuari 2023 een aanvraag omgevingsvergunning ontvangen voor het plaatsen van hard houten kozijnen, activiteit*1 op de locatie Hertenkamp 29. De aanvraag heeft dossiernummer 23Z0000315.</text:p>
            <text:p text:style-name="common-al">Ter inzage</text:p>
            <text:p text:style-name="common-al">De stukken liggen vanaf 1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85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15</meta:user-defined>
    <dc:language>nl</dc:language>
    <meta:user-defined meta:name="OVERHEIDop.locatietype/OVERHEIDop.gebiedsmarkering">Adres</meta:user-defined>
    <meta:user-defined meta:name="DC.title">Gemeente Zeewolde, aanvraag omgevingsvergunning, Hertenkamp 29, voor het plaatsen van hard houten kozijn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850</meta:user-defined>
    <meta:user-defined meta:name="OVERHEIDop.GmbID/DC.identifier">gmb-2023-38850</meta:user-defined>
    <meta:user-defined meta:name="OVERHEIDop.versieInformatie"/>
  </office:meta>
</office:document-meta>
</file>