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vierdijk 589, 3361A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5 september 2023 een aanvraag voor een omgevingsvergunning ontvangen. De vergunning is aangevraagd voor het kappen van drie bomen (2 appelbomen en 1 perenboom) aan de westzijde van de woning op locatie Rivierdijk 589, 3361AN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8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5 september 2023. De gemeente Sliedrecht neemt daarover waarschijnlijk voor 31 oktober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8849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85</meta:user-defined>
    <meta:user-defined meta:name="DCTERMS.abstract">Betreft: Aanvraag op locatie Rivierdijk 589, 3361AN Sliedrecht</meta:user-defined>
    <dc:language>nl</dc:language>
    <meta:user-defined meta:name="OVERHEIDop.locatietype/OVERHEIDop.gebiedsmarkering">Punt</meta:user-defined>
    <meta:user-defined meta:name="DC.title">Aanvraag omgevingsvergunning, Rivierdijk 589, 3361AN Sliedrech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95</meta:user-defined>
    <meta:user-defined meta:name="OVERHEIDop.GmbID/DC.identifier">gmb-2023-388495</meta:user-defined>
    <meta:user-defined meta:name="OVERHEIDop.versieInformatie"/>
  </office:meta>
</office:document-meta>
</file>