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ude Hoevenweg 90a 7671PK Vriezenveen, intocht Sinterklaas De Pollen/Vriezenveen Oost op 18-11-2023 van 13.00-16.00 uur (Attent Peddemors de Pollen - Kooykershuus Oosteinde), ontvangen op 05-09-2023, zaaknummer TR-Z2023-00148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e Hoevenweg 90a 7671PK Vriezenveen</text:p>
            <text:p text:style-name="common-al">
            <text:span text:style-name="nadrukvet">Wat:</text:span> intocht Sinterklaas De Pollen/Vriezenveen Oost op 18-11-2023 van 13.00-16.00 uur (Attent Peddemors de Pollen - Kooykershuus Oosteind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84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489</meta:user-defined>
    <meta:user-defined meta:name="DCTERMS.abstract">intocht Sinterklaas De Pollen/Vriezenveen Oost op 18-11-2023 van 13.00-16.00 uur (Attent Peddemors de Pollen - Kooykershuus Oosteinde)</meta:user-defined>
    <dc:language>nl</dc:language>
    <meta:user-defined meta:name="OVERHEIDop.locatietype/OVERHEIDop.gebiedsmarkering">Punt</meta:user-defined>
    <meta:user-defined meta:name="DC.title">Gemeente Twenterand - Ingekomen aanvraag Oude Hoevenweg 90a 7671PK Vriezenveen, intocht Sinterklaas De Pollen/Vriezenveen Oost op 18-11-2023 van 13.00-16.00 uur (Attent Peddemors de Pollen - Kooykershuus Oosteinde), ontvangen op 05-09-2023, zaaknummer TR-Z2023-001489</meta:user-defined>
    <meta:user-defined meta:name="DCTERMS.W3CDTF/DCTERMS.available">2023-09-13</meta:user-defined>
    <meta:user-defined meta:name="DCTERMS.W3CDTF/OVERHEIDop.jaargang">2023</meta:user-defined>
    <meta:user-defined meta:name="OVERHEIDop.publicationIssue">388492</meta:user-defined>
    <meta:user-defined meta:name="OVERHEIDop.GmbID/DC.identifier">gmb-2023-388492</meta:user-defined>
    <meta:user-defined meta:name="OVERHEIDop.versieInformatie"/>
  </office:meta>
</office:document-meta>
</file>