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Tilia cordata) vanwege zwamaantasting aan het  Wingerdpark (voor nummers 39-67), Zegwaard B 7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6-09-2023 een besluit verzonden op de aanvraag met zaaknummer 2023-065464 voor het kappen van een boom (Tilia cordata) vanwege zwamaantasting aan het Wingerdpark (voor nummers 39-67), Zegwaard B 7006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49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9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546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 (Tilia cordata) vanwege zwamaantasting aan het  Wingerdpark (voor nummers 39-67), Zegwaard B 7006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91</meta:user-defined>
    <meta:user-defined meta:name="OVERHEIDop.GmbID/DC.identifier">gmb-2023-388491</meta:user-defined>
    <meta:user-defined meta:name="OVERHEIDop.versieInformatie"/>
  </office:meta>
</office:document-meta>
</file>