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/snoeien van bomen, Wezerweg 28, 5855EN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/snoeien van bomen aan Wezerweg 28, 5855EN Well L</text:p>
            <text:p text:style-name="common-al"/>
            <text:p text:style-name="common-al">De gemeente Bergen (L) heeft op 5 september 2023 een aanvraag voor een omgevingsvergunning ontvangen. De vergunning is aangevraagd voor kappen/snoeien van bomen aan Wezerweg 28, 5855EN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56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848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8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8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64</meta:user-defined>
    <meta:user-defined meta:name="DCTERMS.abstract">Betreft: Aanvraag op locatie Wezerweg 28, 5855EN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/snoeien van bomen, Wezerweg 28, 5855EN Well 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86</meta:user-defined>
    <meta:user-defined meta:name="OVERHEIDop.GmbID/DC.identifier">gmb-2023-388486</meta:user-defined>
    <meta:user-defined meta:name="OVERHEIDop.versieInformatie"/>
  </office:meta>
</office:document-meta>
</file>