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9-2023 hebben wij een reguliere omgevingsvergunning verleend voor het bouwen van 30 opslagunits en het aanleggen van uitritten op het adres Kooimaten Goor, Goor A 4149 . Deze vergunning staat ingeschreven onder zaaknummer 00005705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848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8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8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0584</meta:user-defined>
    <meta:user-defined meta:name="DCTERMS.abstract">het bouwen van 30 opslagunits en het aanleggen van uitritten</meta:user-defined>
    <dc:language>nl</dc:language>
    <meta:user-defined meta:name="OVERHEIDop.locatietype/OVERHEIDop.gebiedsmarkering">Punt</meta:user-defined>
    <meta:user-defined meta:name="DC.title">Op 06-09-2023 hebben wij een reguliere omgevingsvergunning verleend voor het bouwen van 30 opslagunits en het aanleggen van uitritten op het adres Kooimaten Goor, Goor A 4149 . Deze vergunning staat ingeschreven onder zaaknummer 0000570584.</meta:user-defined>
    <meta:user-defined meta:name="DCTERMS.W3CDTF/DCTERMS.available">2023-09-08</meta:user-defined>
    <meta:user-defined meta:name="DCTERMS.W3CDTF/OVERHEIDop.jaargang">2023</meta:user-defined>
    <meta:user-defined meta:name="OVERHEIDop.publicationIssue">388482</meta:user-defined>
    <meta:user-defined meta:name="OVERHEIDop.GmbID/DC.identifier">gmb-2023-388482</meta:user-defined>
    <meta:user-defined meta:name="OVERHEIDop.versieInformatie"/>
  </office:meta>
</office:document-meta>
</file>