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artikel 35 Alc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het volgende gepubliceerd:</text:p>
            <text:p text:style-name="common-al"/>
            <text:p text:style-name="common-al">
            <text:span text:style-name="nadrukcur">Een ontheffing op grond van artikel 35 van de Alcoholwet is verleend aan Stichting Vrienden van de Ingense Molen voor het mogen schenken van zwak-alcoholhoudende dranken op het straatfeest van de Dr. A.R. Holplein te Ingen op 2 september 2023. (4 juli 2023)</text:span>
          </text:p>
            <text:p text:style-name="common-al"/>
            <text:p text:style-name="last-al">De ontheffing is niet verleend aan Stichting Vrienden van de Ingense Molen, maar aan Stichting Vrienden van 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848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52682</meta:user-defined>
    <dc:language>nl</dc:language>
    <meta:user-defined meta:name="OVERHEIDop.locatietype/OVERHEIDop.gebiedsmarkering">Weg</meta:user-defined>
    <meta:user-defined meta:name="DC.title">Rectificatie ontheffing artikel 35 Alcolwe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80</meta:user-defined>
    <meta:user-defined meta:name="OVERHEIDop.GmbID/DC.identifier">gmb-2023-388480</meta:user-defined>
    <meta:user-defined meta:name="OVERHEIDop.versieInformatie"/>
  </office:meta>
</office:document-meta>
</file>