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en garage aan Bijsterbosweg 5, 8161NE Epe (9089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aanbouw en garage aan Bijsterbosweg 5, 8161NE Epe.Datum besluit:  05-09-2023Zaaknummer:  9089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847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53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aanbouw en garage aan Bijsterbosweg 5, 8161NE Epe (908973)</meta:user-defined>
    <meta:user-defined meta:name="DCTERMS.W3CDTF/DCTERMS.available">2023-09-08</meta:user-defined>
    <meta:user-defined meta:name="DCTERMS.W3CDTF/OVERHEIDop.jaargang">2023</meta:user-defined>
    <meta:user-defined meta:name="OVERHEIDop.publicationIssue">388478</meta:user-defined>
    <meta:user-defined meta:name="OVERHEIDop.GmbID/DC.identifier">gmb-2023-388478</meta:user-defined>
    <meta:user-defined meta:name="OVERHEIDop.versieInformatie"/>
  </office:meta>
</office:document-meta>
</file>