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pleisteren van de gevel t.b.v. onderhoud aan Horthoekerweg 36, 8167LX Oene (8536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ntpleisteren van de gevel t.b.v. onderhoud aan Horthoekerweg 36, 8167LX Oene.Datum besluit:  05-09-2023Zaaknummer:  8536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847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7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34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ontpleisteren van de gevel t.b.v. onderhoud aan Horthoekerweg 36, 8167LX Oene (853657)</meta:user-defined>
    <meta:user-defined meta:name="DCTERMS.W3CDTF/DCTERMS.available">2023-09-08</meta:user-defined>
    <meta:user-defined meta:name="DCTERMS.W3CDTF/OVERHEIDop.jaargang">2023</meta:user-defined>
    <meta:user-defined meta:name="OVERHEIDop.publicationIssue">388476</meta:user-defined>
    <meta:user-defined meta:name="OVERHEIDop.GmbID/DC.identifier">gmb-2023-388476</meta:user-defined>
    <meta:user-defined meta:name="OVERHEIDop.versieInformatie"/>
  </office:meta>
</office:document-meta>
</file>