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Marterkamp 32, 3972TM Driebergen-Rijsenburg, Melding kleinschalig evenement voor het houden van een besloten evenement op 13 september 2023 (RX2023-00001986, 6 sept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Marterkamp 32, 3972TM Driebergen-Rijsenburg, Melding kleinschalig evenement voor het houden van een besloten evenement op 13 september 2023 (RX2023-00001986, 6 september 2023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88475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475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5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1986</meta:user-defined>
    <meta:user-defined meta:name="DCTERMS.abstract">Marterkamp 32, 3972TM Driebergen-Rijsenburg, Melding kleinschalig evenement voor het houden van een besloten evenement op 13 september 2023 (RX2023-00001986, 6 september 2023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Marterkamp 32, 3972TM Driebergen-Rijsenburg, Melding kleinschalig evenement voor het houden van een besloten evenement op 13 september 2023 (RX2023-00001986, 6 september 2023)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475</meta:user-defined>
    <meta:user-defined meta:name="OVERHEIDop.GmbID/DC.identifier">gmb-2023-388475</meta:user-defined>
    <meta:user-defined meta:name="OVERHEIDop.versieInformatie"/>
  </office:meta>
</office:document-meta>
</file>