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 Oude Steeg 2, 6903PB Zevenaar het aanwijzen van een tijdelijk crossterrein op 21 en 22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3 een besluit genomen op de aanvraag met zaaknummer Z2023-00001238 voor een APV-ontheffing op locatie Oude Steeg 2, 6903PB Zevenaar. De ontheff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0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847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7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7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238</meta:user-defined>
    <dc:language>nl</dc:language>
    <meta:user-defined meta:name="OVERHEIDop.locatietype/OVERHEIDop.gebiedsmarkering">Punt</meta:user-defined>
    <meta:user-defined meta:name="DC.title">Kennisgeving besluit op aanvraag APV-ontheffing Oude Steeg 2, 6903PB Zevenaar het aanwijzen van een tijdelijk crossterrein op 21 en 22 oktober 2023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72</meta:user-defined>
    <meta:user-defined meta:name="OVERHEIDop.GmbID/DC.identifier">gmb-2023-388472</meta:user-defined>
    <meta:user-defined meta:name="OVERHEIDop.versieInformatie"/>
  </office:meta>
</office:document-meta>
</file>