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oofdstraat 122, 7311 BA Apeldoorn, het plaatsen van reclam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5 september 2023 </text:p>
            <text:p text:style-name="common-al">Wabonummer: D23/032138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388463</text:span><text:line-break/><text:date style:data-style-name="dag" text:fixed="true" text:date-value="2023-09-08"/><text:line-break/><text:date style:data-style-name="jaar" text:fixed="true" text:date-value="2023-09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8463</text:span><text:date style:data-style-name="nicedate" text:fixed="true" text:date-value="2023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8463</text:span><text:date style:data-style-name="nicedate" text:fixed="true" text:date-value="2023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1/xml/MC-DRP-OmgevingsvergunningAanvraag-Web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D23/032138</meta:user-defined>
    <dc:language>nl</dc:language>
    <meta:user-defined meta:name="OVERHEIDop.locatietype/OVERHEIDop.gebiedsmarkering">Adres</meta:user-defined>
    <meta:user-defined meta:name="DC.title">Aanvraag omgevingsvergunning Hoofdstraat 122, 7311 BA Apeldoorn, het plaatsen van reclame</meta:user-defined>
    <meta:user-defined meta:name="DCTERMS.W3CDTF/DCTERMS.available">2023-09-08</meta:user-defined>
    <meta:user-defined meta:name="DCTERMS.W3CDTF/OVERHEIDop.jaargang">2023</meta:user-defined>
    <meta:user-defined meta:name="OVERHEIDop.publicationIssue">388463</meta:user-defined>
    <meta:user-defined meta:name="OVERHEIDop.GmbID/DC.identifier">gmb-2023-388463</meta:user-defined>
    <meta:user-defined meta:name="OVERHEIDop.versieInformatie"/>
  </office:meta>
</office:document-meta>
</file>