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mobiele kranen, Winkelcentrum Woensel 115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543 </text:p>
            <text:p text:style-name="common-al"> Omschrijving: plaatsen van 2 mobiele kra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115 5625A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09-2023 </text:p>
            <text:p text:style-name="common-al"> Heeft u direct belang bij deze beslissing? Dan kunt u binnen zes weken, na 06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46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6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6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543</meta:user-defined>
    <meta:user-defined meta:name="DCTERMS.abstract">plaatsen van 2 mobiele kranen</meta:user-defined>
    <dc:language>nl</dc:language>
    <meta:user-defined meta:name="OVERHEIDop.locatietype/OVERHEIDop.gebiedsmarkering">Punt</meta:user-defined>
    <meta:user-defined meta:name="DC.title">Besluit op aanvraag: plaatsen van 2 mobiele kranen, Winkelcentrum Woensel 115 5625AG Eind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60</meta:user-defined>
    <meta:user-defined meta:name="OVERHEIDop.GmbID/DC.identifier">gmb-2023-388460</meta:user-defined>
    <meta:user-defined meta:name="OVERHEIDop.versieInformatie"/>
  </office:meta>
</office:document-meta>
</file>