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1 eik en 1 hemelboom,Boswinke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oswinkel Oost</text:span>
            <text:span text:style-name="nadrukvet">,</text:span> (0153Z2023090600006): het vellen van 1 eik en 1 hemelboom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45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06</meta:user-defined>
    <meta:user-defined meta:name="DCTERMS.abstract">Projectomschrijving: Ten behoeve van ontwikkeling Boswinkel Oost (door R.K. Woningstichting Ons Huis) het kappen van een beschermwaardige boom binnen het projectgebied, Toelichting: -</meta:user-defined>
    <dc:language>nl</dc:language>
    <meta:user-defined meta:name="OVERHEIDop.locatietype/OVERHEIDop.gebiedsmarkering">Vlak</meta:user-defined>
    <meta:user-defined meta:name="DC.title">Publiceren aanvraag het vellen van 1 eik en 1 hemelboom,Boswinkel Oo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55</meta:user-defined>
    <meta:user-defined meta:name="OVERHEIDop.GmbID/DC.identifier">gmb-2023-388455</meta:user-defined>
    <meta:user-defined meta:name="OVERHEIDop.versieInformatie"/>
  </office:meta>
</office:document-meta>
</file>