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straat 22 Sappemeer, Verleende omgevingsvergunning (reguliere procedure) Z2023-006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resiastraat 22, 9611 HX te Sappemeer, voor het plaatsen van een dakkapel aan de achterzijde van de woning, 5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84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siastraat 22 Sappemeer, Verleende omgevingsvergunning (reguliere procedure) Z2023-006021</meta:user-defined>
    <meta:user-defined meta:name="DCTERMS.W3CDTF/DCTERMS.available">2023-09-11</meta:user-defined>
    <meta:user-defined meta:name="DCTERMS.W3CDTF/OVERHEIDop.jaargang">2023</meta:user-defined>
    <meta:user-defined meta:name="OVERHEIDop.publicationIssue">388451</meta:user-defined>
    <meta:user-defined meta:name="OVERHEIDop.GmbID/DC.identifier">gmb-2023-388451</meta:user-defined>
    <meta:user-defined meta:name="OVERHEIDop.versieInformatie"/>
  </office:meta>
</office:document-meta>
</file>