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illem Buytewechstraat 149A - OMV.23.09.00013 -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em Buytewechstraat 149A, 3024XE, kappen van twee bomen in de achtertuin. Het aanvraagformulier en situatietekening(en) zijn als bijlage toegevoegd aan de publicatie (aanvraagdatum 04-09-2023, dossiernummer OMV.23.09.0001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45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5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5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Willem Buytewechstraat 149A - OMV.23.09.00013 - Delfshaven</meta:user-defined>
    <meta:user-defined meta:name="DCTERMS.W3CDTF/DCTERMS.available">2023-09-08</meta:user-defined>
    <meta:user-defined meta:name="DCTERMS.W3CDTF/OVERHEIDop.jaargang">2023</meta:user-defined>
    <meta:user-defined meta:name="OVERHEIDop.externeBijlage">Willem Buytewechstraat 149A - OMV.23.09.00013|exb-2023-43042</meta:user-defined>
    <meta:user-defined meta:name="OVERHEIDop.externeBijlage">Willem Buytewechstraat 149A-23.09.00013-tekening|exb-2023-43043</meta:user-defined>
    <meta:user-defined meta:name="OVERHEIDop.publicationIssue">388450</meta:user-defined>
    <meta:user-defined meta:name="OVERHEIDop.GmbID/DC.identifier">gmb-2023-388450</meta:user-defined>
    <meta:user-defined meta:name="OVERHEIDop.versieInformatie"/>
  </office:meta>
</office:document-meta>
</file>