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assaulaan ter hoogte van 51A, 53 en 61, Vlijmen, kappen drie bome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bomen -Acer platanoides- aan de Nassaulaan ter hoogte van 51A, 53 en 61 in Vlijmen. De aanvraag is bij de gemeente bekend onder nummer 15006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6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Nassaulaan ter hoogte van 51A, 53 en 61, Vlijmen, kappen drie bomen -Acer platanoides-</meta:user-defined>
    <meta:user-defined meta:name="DCTERMS.W3CDTF/DCTERMS.available">2023-09-13</meta:user-defined>
    <meta:user-defined meta:name="DCTERMS.W3CDTF/OVERHEIDop.jaargang">2023</meta:user-defined>
    <meta:user-defined meta:name="OVERHEIDop.externeBijlage">Nassaulaan thv 51A, 53 en 61 Vlijmen situatie|exb-2023-43041</meta:user-defined>
    <meta:user-defined meta:name="OVERHEIDop.publicationIssue">388443</meta:user-defined>
    <meta:user-defined meta:name="OVERHEIDop.GmbID/DC.identifier">gmb-2023-388443</meta:user-defined>
    <meta:user-defined meta:name="OVERHEIDop.versieInformatie"/>
  </office:meta>
</office:document-meta>
</file>