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 Dorpsstraat 2, het kappen van meerdere Dennen en Spar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text:span>
          </text:p>
            <text:p text:style-name="common-al">Dorpsstraat 2, 9527 TC</text:p>
            <text:p text:style-name="common-al">het kappen van meerdere Dennen en Sparren (Z2023-021379)</text:p>
            <text:p text:style-name="common-al">Datum ontvangst: 4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44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4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4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ronneger, Dorpsstraat 2, het kappen van meerdere Dennen en Sparren</meta:user-defined>
    <meta:user-defined meta:name="DCTERMS.W3CDTF/DCTERMS.available">2023-09-08</meta:user-defined>
    <meta:user-defined meta:name="DCTERMS.W3CDTF/OVERHEIDop.jaargang">2023</meta:user-defined>
    <meta:user-defined meta:name="OVERHEIDop.publicationIssue">388442</meta:user-defined>
    <meta:user-defined meta:name="OVERHEIDop.GmbID/DC.identifier">gmb-2023-388442</meta:user-defined>
    <meta:user-defined meta:name="OVERHEIDop.versieInformatie"/>
  </office:meta>
</office:document-meta>
</file>