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zaanjachtplein 102C-3 1034DA Amsterdam, Bezaanjachtplein 102C-5 1034D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zaanjachtplein 102C-3 1034DA Amsterdam, Bezaanjachtplein 102C-5 1034DA Amsterdam</text:p>
            <text:p text:style-name="common-al">Omschrijving: veranderen en vergroten van de woningen aan de achterzijde door middel van uitbouwen, een inpandige buitenruimte en een balkon ten behoeve van de woonfunctie</text:p>
            <text:p text:style-name="common-al">Datum ontvangst: 31-08-2023</text:p>
            <text:p text:style-name="common-al">Zaaknummer: Z2023-N002011</text:p>
            <text:p text:style-name="common-al">OLO nummer: 803059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437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3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3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002011</meta:user-defined>
    <meta:user-defined meta:name="DCTERMS.abstract">veranderen en vergroten van de woningen aan de achterzijde door middel van uitbouwen, een inpandige buitenruimte en een balkon ten behoeve van ...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Bezaanjachtplein 102C-3 1034DA Amsterdam, Bezaanjachtplein 102C-5 1034DA Amsterdam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437</meta:user-defined>
    <meta:user-defined meta:name="OVERHEIDop.GmbID/DC.identifier">gmb-2023-388437</meta:user-defined>
    <meta:user-defined meta:name="OVERHEIDop.versieInformatie"/>
  </office:meta>
</office:document-meta>
</file>