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Maashoevenweg Kadastraal O98, Haarsteeg , kappen drie bomen -Ulmus x holland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sept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rie bomen -Ulmus x hollandica- aan De Maashoevenweg Kadastraal O98 in Haarsteeg. De aanvraag is bij de gemeente bekend onder nummer 15009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43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09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De Maashoevenweg Kadastraal O98, Haarsteeg , kappen drie bomen -Ulmus x hollandica-</meta:user-defined>
    <meta:user-defined meta:name="DCTERMS.W3CDTF/DCTERMS.available">2023-09-13</meta:user-defined>
    <meta:user-defined meta:name="DCTERMS.W3CDTF/OVERHEIDop.jaargang">2023</meta:user-defined>
    <meta:user-defined meta:name="OVERHEIDop.externeBijlage">De Maashoevenweg Kadastraal O98 Haarsteeg  Situati|exb-2023-43039</meta:user-defined>
    <meta:user-defined meta:name="OVERHEIDop.publicationIssue">388433</meta:user-defined>
    <meta:user-defined meta:name="OVERHEIDop.GmbID/DC.identifier">gmb-2023-388433</meta:user-defined>
    <meta:user-defined meta:name="OVERHEIDop.versieInformatie"/>
  </office:meta>
</office:document-meta>
</file>