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midwinterfeest op 16 december 2023 </text:p>
      <text:section text:name="zakelijke-mededeling_id1-3-2" text:style-name="zakelijke-mededeling">
        <text:section text:name="zakelijke-mededeling-tekst_id1-3-2-1" text:style-name="zakelijke-mededeling-tekst">
          <text:section text:name="tekst_id1-3-2-1-1" text:style-name="tekst">
            <text:p text:style-name="common-al">Op 6 september 2023 verleende de burgemeester van de gemeente Heemstede een evenementenvergunning voor het houden van een midwinterfeest op 16 december 2023.</text:p>
            <text:p text:style-name="tussenkopcur">Stichting Vrienden Kinderboerderij Heemstede mag midwinterfeest organiseren op 16 december 2022 </text:p>
            <text:p text:style-name="common-al">De organisatie mag dit midwinterfeest bij Kinderboerderij ’t Molentje in Wandelbos Groenendaal houden op 16 december 2023 van 17.00 tot 20.00 uur. Deze vergunning verleent de burgemeester op basis van artikel 2:25 van de Algemene Plaatselijke Verordening (APV). </text:p>
            <text:p text:style-name="tussenkopcur">De Burgemeester van Rappardlaan is, vanaf de molen tot voorbij de kinderboerderij (incl. de parkeerplaats tegenover de kinderboerderij), op 16 december 2023 afgesloten van 16.00 tot uiterlijk 20.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8 oktober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843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3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3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midwinterfeest op 16 december 2023</meta:user-defined>
    <meta:user-defined meta:name="DCTERMS.W3CDTF/DCTERMS.available">2023-09-08</meta:user-defined>
    <meta:user-defined meta:name="DCTERMS.W3CDTF/OVERHEIDop.jaargang">2023</meta:user-defined>
    <meta:user-defined meta:name="OVERHEIDop.publicationIssue">388431</meta:user-defined>
    <meta:user-defined meta:name="OVERHEIDop.GmbID/DC.identifier">gmb-2023-388431</meta:user-defined>
    <meta:user-defined meta:name="OVERHEIDop.versieInformatie"/>
  </office:meta>
</office:document-meta>
</file>