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ilverschoonlaan 19 t/m 143 Krommenie - het Verduurzamen en verbouwen van 6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19 - het Verduurzamen en verbouwen van 63 appartementen -  - op de locatie Zilverschoonlaan 19 t/m 143 Krommenie</text:p>
            <text:p text:style-name="common-al">Aanvraag ontvangen: 0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43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36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Zilverschoonlaan 19 t/m 143 Krommenie - het Verduurzamen en verbouwen van 63 appartemen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30</meta:user-defined>
    <meta:user-defined meta:name="OVERHEIDop.GmbID/DC.identifier">gmb-2023-388430</meta:user-defined>
    <meta:user-defined meta:name="OVERHEIDop.versieInformatie"/>
  </office:meta>
</office:document-meta>
</file>