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PJGU Landag d.d. 2 september 2023 - Arnhem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PJGU Landdag </text:p>
            <text:p text:style-name="common-al">Locatie: Arnhemseweg 6</text:p>
            <text:p text:style-name="common-al">Datum: 2 september 2023</text:p>
            <text:p text:style-name="common-al">Aanvrager: PJGU</text:p>
            <text:p text:style-name="common-al">Verzenddatum: 28 augustus 2023</text:p>
            <text:p text:style-name="common-al"/>
            <text:p text:style-name="common-al">
            <text:span text:style-name="nadrukcur">Voor meer informatie: mw. W. Pet, tel. 0318-578 150 of w.pet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8842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PJGU Landag d.d. 2 september 2023 - Arnhemseweg 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8429</meta:user-defined>
    <meta:user-defined meta:name="OVERHEIDop.GmbID/DC.identifier">gmb-2023-388429</meta:user-defined>
    <meta:user-defined meta:name="OVERHEIDop.versieInformatie"/>
  </office:meta>
</office:document-meta>
</file>