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138, 2911C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3 een aanvraag om een omgevingsvergunning ontvangen. Het gaat over aanleg parkeerterrein op de locatie 's-Gravenweg 138, 2911CJ Nieuwerkerk aan den IJssel. De aanvraag is geregistreerd onder kenmerk 2023-00012324.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842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2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2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32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s-Gravenweg 138, 2911CJ Nieuwerkerk aan den IJssel</meta:user-defined>
    <meta:user-defined meta:name="DCTERMS.W3CDTF/DCTERMS.available">2023-09-08</meta:user-defined>
    <meta:user-defined meta:name="DCTERMS.W3CDTF/OVERHEIDop.jaargang">2023</meta:user-defined>
    <meta:user-defined meta:name="OVERHEIDop.publicationIssue">388428</meta:user-defined>
    <meta:user-defined meta:name="OVERHEIDop.GmbID/DC.identifier">gmb-2023-388428</meta:user-defined>
    <meta:user-defined meta:name="OVERHEIDop.versieInformatie"/>
  </office:meta>
</office:document-meta>
</file>