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BUORREN, VOOR NUMMER 2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buorren, voor nummer 25 akkrum  (3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42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HET TIJDELIJK GEBRUIK OPENBARE RUIMTE, BUORREN, VOOR NUMMER 25 AKKRUM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25</meta:user-defined>
    <meta:user-defined meta:name="OVERHEIDop.GmbID/DC.identifier">gmb-2023-388425</meta:user-defined>
    <meta:user-defined meta:name="OVERHEIDop.versieInformatie"/>
  </office:meta>
</office:document-meta>
</file>