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ilverschoonplein 20, 1508 CK Zaandam - het bouwen van 4 appartementen en een kap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92 - het bouwen van 4 appartementen en een kapsalon  -  - op de locatie Zilverschoonplein 20, 1508 CK Zaandam</text:p>
            <text:p text:style-name="common-al">Aanvraag ontvangen: 2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42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2</meta:user-defined>
    <dc:language>nl</dc:language>
    <meta:user-defined meta:name="OVERHEIDop.locatietype/OVERHEIDop.gebiedsmarkering">Punt</meta:user-defined>
    <meta:user-defined meta:name="DC.title">Aanvraag omgevingsvergunning - Zilverschoonplein 20, 1508 CK Zaandam - het bouwen van 4 appartementen en een kapsalo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22</meta:user-defined>
    <meta:user-defined meta:name="OVERHEIDop.GmbID/DC.identifier">gmb-2023-388422</meta:user-defined>
    <meta:user-defined meta:name="OVERHEIDop.versieInformatie"/>
  </office:meta>
</office:document-meta>
</file>