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met uitgebreide procedure, zaaknummer z2022-ODT-003886, Ontwerpbesluit tankstation Leus, verandering (geen LPG en onbem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oelichting rectificatie: </text:span>
          </text:p>
            <text:p text:style-name="common-al"/>
            <text:p text:style-name="common-al">Op 6 september 2023 is het Ontwerpbesluit omgevingsvergunning met uitgebreide procedure, zaaknummer z2022-ODT-003886, Ontwerpbesluit tankstation Leus, verandering (geen LPG en onbemand) gepubliceerd (Gemeenteblad 2023, 385628). In deze publicatie zijn de bijbehorende stukken niet digitaal gepubliceerd bij het ontwerpbesluit. Ook is per abuis de verkeerde locatie vermeld. Door middel van deze rectificatie wordt dit hersteld. </text:p>
            <text:p text:style-name="common-al">De rectificatie heeft geen betrekking op het ontwerpbesluit zelf. Wel is de periode van de terinzagelegging en de mogelijkheid tot het indienen van een zienswijze vanwege deze rectificatie met 1 dag verlengd.</text:p>
            <text:p text:style-name="common-al"/>
            <text:p text:style-name="common-al">
            <text:span text:style-name="nadrukvet">Ontwerpbesluit omgevingsvergunning met uitgebreide procedure</text:span>
          </text:p>
            <text:p text:style-name="common-al">
            <text:span text:style-name="nadrukvet"/>
          </text:p>
            <text:p text:style-name="common-al">
            <text:span text:style-name="nadrukvet">Kenmerk:</text:span> Z/23/138720</text:p>
            <text:p text:style-name="common-al"/>
            <text:p text:style-name="common-al">
            <text:span text:style-name="nadrukvet">Datum ter inzage:</text:span> 8 september </text:p>
            <text:p text:style-name="common-al"/>
            <text:p text:style-name="common-al">
            <text:span text:style-name="nadrukvet">Locatie:</text:span> Plesmanweg 32, 7602PE Almelo </text:p>
            <text:p text:style-name="common-al"/>
            <text:p text:style-name="common-al">
            <text:span text:style-name="nadrukvet">Projectomschrijving:</text:span> Ontwerpbesluit omg verg tankstation Leus verandering geen LPG en onbemand</text:p>
            <text:p text:style-name="common-al">Het ontwerpbesluit en de bijbehorende stukken zijn opgenomen als bijlagen bij deze publicatie. De stukken liggen ook vanaf 8 september 6 weken ter inzage bij het Klantcontactcentrum. </text:p>
            <text:p text:style-name="common-al"/>
            <text:p text:style-name="common-al">Eventuele zienswijzen tegen het voornemen tot het verlenen van de omgevingsvergunning kunt u gedurende deze termijn schriftelijk onder vermelding van het kenmerk indienen bij het college van burgemeester en wethouders.</text:p>
            <text:p text:style-name="last-al">Mondelinge zienswijzen kunt u indienen bij het Klantcontactcentrum. Zienswijzen zijn in principe openb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841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1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1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Ontwerpbesluit omgevingsvergunning met uitgebreide procedure, zaaknummer z2022-ODT-003886, Ontwerpbesluit tankstation Leus, verandering (geen LPG en onbemand).</meta:user-defined>
    <meta:user-defined meta:name="OVERHEIDop.datumEindeReactietermijn">2023-10-20</meta:user-defined>
    <meta:user-defined meta:name="OVERHEIDop.TilID/OVERHEIDop.terinzageleggingOP">til-2023-14077</meta:user-defined>
    <meta:user-defined meta:name="DCTERMS.W3CDTF/DCTERMS.available">2023-09-08</meta:user-defined>
    <meta:user-defined meta:name="DCTERMS.W3CDTF/OVERHEIDop.jaargang">2023</meta:user-defined>
    <meta:user-defined meta:name="OVERHEIDop.publicationIssue">388416</meta:user-defined>
    <meta:user-defined meta:name="OVERHEIDop.GmbID/DC.identifier">gmb-2023-388416</meta:user-defined>
    <meta:user-defined meta:name="OVERHEIDop.versieInformatie"/>
  </office:meta>
</office:document-meta>
</file>