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opbouw in het rechter zijdakvlak van de woning/uitbreiden van de woning aan de achterzijde door het bouwen van een uitbouw, met een volledige verlenging van het zadeldak van de woning aan Miening 5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Miening 5 in Zoeterwoude</text:span>
          </text:p>
            <text:p text:style-name="common-al">Nu is de nieuwe uiterste datum waarvoor zij op deze vergunningaanvraag moeten beslissen: 23 oktober 2023. Zij hebben de beslistermijn verlengd op 4 september 2023. Het besluit heeft kenmerk Z23-032519.</text:p>
            <text:p text:style-name="common-al">De aanvraag gaat over de volgende werkzaamheden:</text:p>
            <text:list text:style-name="id1-3-2-1-1-4">
              <text:list-item text:style-override="id1-3-2-1-1-4-1">
                <text:number>A.</text:number>
                <text:p text:style-name="al">plaatsen van een dakopbouw in het rechter zijdakvlak van de woning;</text:p>
              </text:list-item>
              <text:list-item text:style-override="id1-3-2-1-1-4-2">
                <text:number>B.</text:number>
                <text:p text:style-name="al">uitbreiden van de woning aan de achterzijde door het bouwen van een uitbouw, met een volledige verlenging van het zadeldak van de woning.</text:p>
              </text:list-item>
            </text:list>
            <text:p text:style-name="last-al">Daarbij horen de volgende activiteiten:</text:p>
            <text:list text:style-name="id1-3-2-1-1-6">
              <text:list-item text:style-override="id1-3-2-1-1-6-1">
                <text:number>–</text:number>
                <text:p text:style-name="al">Bouwen;</text:p>
              </text:list-item>
              <text:list-item text:style-override="id1-3-2-1-1-6-2">
                <text:number>–</text:number>
                <text:p text:style-name="al">Handelen in strijd met regels ruimtelijke ord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8841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1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1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2519</meta:user-defined>
    <dc:language>nl</dc:language>
    <meta:user-defined meta:name="OVERHEIDop.locatietype/OVERHEIDop.gebiedsmarkering">Adres</meta:user-defined>
    <meta:user-defined meta:name="DC.title">Verlenging beslistermijn voor het plaatsen van een dakopbouw in het rechter zijdakvlak van de woning/uitbreiden van de woning aan de achterzijde door het bouwen van een uitbouw, met een volledige verlenging van het zadeldak van de woning aan Miening 5 te Zoeterwoude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8411</meta:user-defined>
    <meta:user-defined meta:name="OVERHEIDop.GmbID/DC.identifier">gmb-2023-388411</meta:user-defined>
    <meta:user-defined meta:name="OVERHEIDop.versieInformatie"/>
  </office:meta>
</office:document-meta>
</file>